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/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size-complex="14pt"/>
    </style:style>
    <style:style style:name="P3" style:parent-style-name="Заголовок" style:family="paragraph">
      <style:paragraph-properties fo:text-align="justify" fo:margin-left="0.4923in">
        <style:tab-stops>
          <style:tab-stop style:type="left" style:position="0.5833in"/>
          <style:tab-stop style:type="left" style:position="2.3125in"/>
          <style:tab-stop style:type="center" style:position="3.6416in"/>
        </style:tab-stops>
      </style:paragraph-properties>
    </style:style>
    <style:style style:name="T4" style:parent-style-name="Основнойшрифтабзаца" style:family="text">
      <style:text-properties fo:font-size="16pt" style:font-size-asian="16pt" style:font-size-complex="16pt"/>
    </style:style>
    <style:style style:name="T5" style:parent-style-name="Основнойшрифтабзаца" style:family="text">
      <style:text-properties fo:font-size="16pt" style:font-size-asian="16pt" style:font-size-complex="16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size="14pt" style:font-size-asian="14pt"/>
    </style:style>
    <style:style style:name="P1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size="14pt" style:font-size-asian="14pt"/>
    </style:style>
    <style:style style:name="P15" style:parent-style-name="Standard" style:family="paragraph">
      <style:paragraph-properties fo:text-align="center"/>
      <style:text-properties style:font-name="Times New Roman"/>
    </style:style>
    <style:style style:name="P16" style:parent-style-name="Standard" style:family="paragraph">
      <style:paragraph-properties fo:text-align="center"/>
      <style:text-properties style:font-name="Times New Roman"/>
    </style:style>
    <style:style style:name="P17" style:parent-style-name="Заголовок" style:family="paragraph">
      <style:paragraph-properties fo:text-align="justify">
        <style:tab-stops>
          <style:tab-stop style:type="left" style:position="0.5833in"/>
          <style:tab-stop style:type="left" style:position="2.3125in"/>
          <style:tab-stop style:type="center" style:position="3.6416in"/>
        </style:tab-stops>
      </style:paragraph-properties>
      <style:text-properties style:font-size-complex="12pt"/>
    </style:style>
    <style:style style:name="P18" style:parent-style-name="Standard" style:family="paragraph">
      <style:text-properties fo:font-weight="bold" style:font-weight-asian="bold" fo:font-size="16pt" style:font-size-asian="16pt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" style:parent-style-name="Заголовок1" style:family="paragraph">
      <style:paragraph-properties fo:line-height="100%" fo:text-indent="0.3937in"/>
    </style:style>
    <style:style style:name="P25" style:parent-style-name="Textbody" style:family="paragraph">
      <style:paragraph-properties>
        <style:tab-stops>
          <style:tab-stop style:type="left" style:position="0in"/>
        </style:tab-stops>
      </style:paragraph-properties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style:font-weight-complex="bold" style:font-size-complex="14pt"/>
    </style:style>
    <style:style style:name="T28" style:parent-style-name="Основнойшрифтабзаца" style:family="text">
      <style:text-properties style:font-size-complex="14pt"/>
    </style:style>
    <style:style style:name="P29" style:parent-style-name="Основнойтекст" style:family="paragraph">
      <style:paragraph-properties fo:margin-bottom="0in" fo:line-height="100%">
        <style:tab-stops>
          <style:tab-stop style:type="left" style:position="0.5833in"/>
        </style:tab-stops>
      </style:paragraph-properties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size-complex="14pt"/>
    </style:style>
    <style:style style:name="T32" style:parent-style-name="Основнойшрифтабзаца" style:family="text">
      <style:text-properties style:font-name="Times New Roman" style:font-size-complex="14pt"/>
    </style:style>
    <style:style style:name="T33" style:parent-style-name="Основнойшрифтабзаца" style:family="text">
      <style:text-properties style:font-name="Times New Roman" style:font-size-complex="14pt"/>
    </style:style>
    <style:style style:name="P34" style:parent-style-name="ConsPlus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8" style:parent-style-name="Основнойтекст" style:family="paragraph">
      <style:paragraph-properties fo:text-align="justify" fo:margin-bottom="0in" fo:line-height="100%">
        <style:tab-stops>
          <style:tab-stop style:type="left" style:position="0.5833in"/>
        </style:tab-stops>
      </style:paragraph-properties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size-complex="14pt"/>
    </style:style>
    <style:style style:name="T65" style:parent-style-name="Основнойшрифтабзаца" style:family="text">
      <style:text-properties style:font-name="Times New Roman" fo:color="#000000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98" style:parent-style-name="ConsPlus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8" style:parent-style-name="Textbodyindent" style:family="paragraph">
      <style:paragraph-properties fo:widows="0" fo:orphans="0" fo:margin-bottom="0in" fo:margin-left="0in" fo:text-indent="0.1965in">
        <style:tab-stops>
          <style:tab-stop style:type="left" style:position="0.5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109" style:parent-style-name="Standard" style:family="paragraph">
      <style:paragraph-properties fo:text-indent="0.4923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110" style:parent-style-name="Standard" style:family="paragraph">
      <style:paragraph-properties fo:text-indent="0.4923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111" style:parent-style-name="Standard" style:family="paragraph">
      <style:paragraph-properties fo:text-indent="0.4923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TableColumn113" style:family="table-column">
      <style:table-column-properties style:column-width="3.859in" style:use-optimal-column-width="false"/>
    </style:style>
    <style:style style:name="TableColumn114" style:family="table-column">
      <style:table-column-properties style:column-width="3.1291in" style:use-optimal-column-width="false"/>
    </style:style>
    <style:style style:name="Table112" style:family="table">
      <style:table-properties style:width="6.9881in" fo:margin-left="-0.075in" table:align="left"/>
    </style:style>
    <style:style style:name="TableRow115" style:family="table-row">
      <style:table-row-properties style:min-row-height="0.2062in"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Textbody" style:family="paragraph">
      <style:paragraph-properties>
        <style:tab-stops>
          <style:tab-stop style:type="left" style:position="0.5833in"/>
        </style:tab-stops>
      </style:paragraph-properties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Textbody" style:family="paragraph">
      <style:paragraph-properties>
        <style:tab-stops>
          <style:tab-stop style:type="left" style:position="0.5833in"/>
          <style:tab-stop style:type="left" style:position="5.1187in"/>
        </style:tab-stops>
      </style:paragraph-properties>
      <style:text-properties style:font-size-complex="14pt"/>
    </style:style>
    <style:style style:name="P120" style:parent-style-name="Textbody" style:family="paragraph">
      <style:paragraph-properties>
        <style:tab-stops>
          <style:tab-stop style:type="left" style:position="0.5833in"/>
        </style:tab-stops>
      </style:paragraph-properties>
    </style:style>
    <style:style style:name="P121" style:parent-style-name="Textbody" style:family="paragraph">
      <style:paragraph-properties>
        <style:tab-stops>
          <style:tab-stop style:type="left" style:position="0.5833in"/>
          <style:tab-stop style:type="left" style:position="5.1187in"/>
        </style:tab-stops>
      </style:paragraph-properties>
    </style:style>
    <style:style style:name="T122" style:parent-style-name="Основнойшрифтабзаца" style:family="text">
      <style:text-properties style:font-size-complex="14pt"/>
    </style:style>
    <style:style style:name="P123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4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5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6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  <style:tab-stop style:type="left" style:position="5.315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7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8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9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0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1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2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3" style:parent-style-name="ConsPlusNormal" style:family="paragraph">
      <style:paragraph-properties fo:text-align="justify" fo:line-height="150%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 text:c="128"/><text:s text:c="256"/><text:s text:c="256"/><text:s text:c="256"/><text:s text:c="256"/><text:s text:c="179"/></text:p>
      <text:p text:style-name="P2"><text:s text:c="5"/></text:p>
      <text:p text:style-name="P3"><text:span text:style-name="T4"><text:s text:c="48"/>СОВЕТ <text:s text:c="16"/></text:span><text:span text:style-name="T5"><text:s text:c="11"/>ПРОЕКТ <text:s text:c="38"/></text:span><text:span text:style-name="T6"><text:s text:c="18"/>БЖЕДУХОВСКОГО <text:s text:c="3"/>СЕЛЬСКОГО <text:s text:c="7"/>ПОСЕЛЕНИЯ</text:span></text:p>
      <text:p text:style-name="P7">БЕЛОРЕЧЕНСКОГО РАЙОНА</text:p>
      <text:p text:style-name="P8"/>
      <text:p text:style-name="P9"><text:span text:style-name="T10"><text:s/>___ СЕССИЯ <text:s text:c="2"/>4 СОЗЫВА</text:span></text:p>
      <text:p text:style-name="P11"/>
      <text:p text:style-name="P12">РЕШЕНИЕ</text:p>
      <text:p text:style-name="P13"/>
      <text:p text:style-name="P14">______ 2021 года <text:s text:c="65"/><text:s text:c="16"/>№ ___</text:p>
      <text:p text:style-name="P15">станица <text:s/>Бжедуховская</text:p>
      <text:p text:style-name="P16">Краснодарский край</text:p>
      <text:p text:style-name="P17"/>
      <text:p text:style-name="P18"><text:s text:c="86"/></text:p>
      <text:p text:style-name="P19">О внесении изменений в решение Совета Бжедуховского</text:p>
      <text:p text:style-name="P20">сельского <text:s/>поселения Белореченского <text:s/>района</text:p>
      <text:p text:style-name="P21">от 24<text:s/>декабря 2020 года № 68 ‘‘О бюджете Бжедуховского сельского <text:s/>поселения Белореченского <text:s/>района <text:s/>на 2021 год’’</text:p>
      <text:p text:style-name="P22"/>
      <text:p text:style-name="P23"/>
      <text:h text:style-name="P24" text:outline-level="1">В соответствии со статьями 154, 169, 184 Бюджетного кодекса Российской Федерации от 31 июля 1998 года № 145-ФЗ, <text:s/>статьями 15 и 35 Федерального Закона от 6 октября 2003 года № 131-ФЗ «Об общих принципах организации местного самоуправления в Российской Федерации», Законом <text:s/>Краснодарского края “О краевом бюджете на 2021 год и на плановый период 2022 и 2023 годов”, <text:s/>Законом Краснодарского края от 7 июня<text:s/>2004 года № 717-КЗ «О местном самоуправлении в Краснодарском крае», руководствуясь <text:s/>статьей 26 Устава Бжедуховского сельского поселения <text:s/>Белореченского района, Совет Бжедуховского сельского поселения Белореченского района Р Е Ш И Л:</text:h>
      <text:p text:style-name="P25"><text:s text:c="11"/>1.Внести в<text:s/>решение Совета Бжедуховского сельского поселения Белореченского района<text:s/><text:span text:style-name="T26">от 24 декабря 2020 года № 68 <text:s/>“О <text:s/>бюджете<text:s/></text:span><text:span text:style-name="T27">Бжедуховского сельского <text:s/>поселения Белореченского <text:s/>района <text:s/>на 2021 год”</text:span><text:s/>следующие изменения:<text:span text:style-name="T28"><text:s/></text:span></text:p>
      <text:p text:style-name="P29"><text:span text:style-name="T30"><text:s text:c="13"/>1.1.<text:s/></text:span><text:span text:style-name="T31"><text:s/></text:span><text:span text:style-name="T32">Произвести передвижение</text:span><text:span text:style-name="T33"><text:s/>бюджетных ассигнований:</text:span></text:p>
      <text:p text:style-name="P34"><text:span text:style-name="T35"><text:s/></text:span><text:span text:style-name="T36"><text:s text:c="9"/></text:span><text:span text:style-name="T37"><text:s text:c="2"/></text:span><text:span text:style-name="T38"><text:s/></text:span><text:span text:style-name="T39">1</text:span><text:span text:style-name="T40">.1.</text:span><text:span text:style-name="T41">1.</text:span><text:span text:style-name="T42"><text:s/>Уменьшить ассигнования<text:s/></text:span><text:span text:style-name="T43">по коду раздела, подраздела 05 03<text:s/></text:span><text:span text:style-name="T44">‘‘</text:span><text:span text:style-name="T45">Благоустройство</text:span><text:span text:style-name="T46">”</text:span><text:span text:style-name="T47">,<text:s/></text:span><text:span text:style-name="T48">коду целевой статьи расходов<text:s/></text:span><text:span text:style-name="T49">68 0 00 10320<text:s/></text:span><text:span text:style-name="T50">‘‘Прочие мероприятия по благоустройству городских округов и поселений”,</text:span><text:span text:style-name="T51"><text:s/></text:span><text:span text:style-name="T52">коду вида расходов 200</text:span><text:span text:style-name="T53"><text:s/>“Закупка товаров, работ и услуг для государственных (муниципальных) нужд“ <text:s text:c="2"/></text:span><text:span text:style-name="T54">в сумме<text:s/></text:span><text:span text:style-name="T55">500</text:span><text:span text:style-name="T56"><text:s/>000,00 рублей.</text:span><text:span text:style-name="T57"><text:s/></text:span></text:p>
      <text:p text:style-name="P58"><text:span text:style-name="T59"><text:s text:c="12"/></text:span><text:span text:style-name="T60"><text:s text:c="2"/></text:span><text:span text:style-name="T61">1</text:span><text:span text:style-name="T62">.</text:span><text:span text:style-name="T63">1.2.</text:span><text:span text:style-name="T64"><text:s/></text:span><text:span text:style-name="T65"><text:s/></text:span><text:span text:style-name="T66">Увеличить ассигнования<text:s/></text:span><text:span text:style-name="T67">по коду раздела, подраздела 0</text:span><text:span text:style-name="T68">1</text:span><text:span text:style-name="T69"><text:s/></text:span><text:span text:style-name="T70">1</text:span><text:span text:style-name="T71">3<text:s/></text:span><text:span text:style-name="T72">‘‘</text:span><text:span text:style-name="T73">Другие общегосударственные вопросы</text:span><text:span text:style-name="T74">”</text:span><text:span text:style-name="T75">,<text:s/></text:span><text:span text:style-name="T76">коду целе</text:span><text:span text:style-name="T77">вой статьи расходов</text:span><text:span text:style-name="T78"><text:s/>99</text:span><text:span text:style-name="T79"><text:s/>0 00 10</text:span><text:span text:style-name="T80">11</text:span><text:span text:style-name="T81">0<text:s/></text:span><text:span text:style-name="T82">‘‘</text:span><text:span text:style-name="T83">Управление муниципальным имуществом, связанное с оценкой<text:s/></text:span><text:span text:style-name="T84">н</text:span><text:span text:style-name="T85">едвижимости, признанием прав и регулированием отношений в сфере собственности</text:span><text:span text:style-name="T86">”,</text:span><text:span text:style-name="T87"><text:s/></text:span><text:span text:style-name="T88">коду вида расходов<text:s/></text:span><text:span text:style-name="T89">8</text:span><text:span text:style-name="T90">00 “</text:span><text:span text:style-name="T91">Иные бюджетные ассигнования</text:span><text:span text:style-name="T92">“ <text:s text:c="2"/></text:span><text:span text:style-name="T93">в сумме <text:s/></text:span><text:span text:style-name="T94">5</text:span><text:span text:style-name="T95">00 000,00 рублей</text:span><text:span text:style-name="T96">.</text:span><text:span text:style-name="T97"><text:s/></text:span></text:p>
      <text:p text:style-name="P98"><text:span text:style-name="T99"><text:s/></text:span><text:span text:style-name="T100"><text:s text:c="11"/></text:span><text:span text:style-name="T101">2</text:span><text:span text:style-name="T102">.<text:s/></text:span><text:span text:style-name="T103"><text:s/>Внести соответствующие изменения в приложения <text:s text:c="2"/></text:span><text:span text:style-name="T104"><text:s/>4, 5, 6,<text:s/></text:span><text:span text:style-name="T105"><text:s/>изложив их в новой редакции (приложения № 1-</text:span><text:span text:style-name="T106">3</text:span><text:span text:style-name="T107">).</text:span></text:p>
      <text:soft-page-break/>
      <text:p text:style-name="P108"><text:s text:c="8"/>3. <text:s/>Настоящее решение опубликовать в установленном<text:s/>порядке.</text:p>
      <text:p text:style-name="P109"><text:s text:c="2"/>4. Настоящее решение вступает в силу со дня его опубликования.</text:p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Глава Бжедуховского сельского</text:p>
      <text:p text:style-name="P121">поселения<text:s/><text:span text:style-name="T122">Белореченского района <text:s text:c="50"/>В.А.Схапцежук</text:span></text:p>
      <text:p text:style-name="P123"/>
      <text:p text:style-name="P124">Проект внесен на рассмотрение:</text:p>
      <text:p text:style-name="P125">Финансовым отделом<text:s/>администрации</text:p>
      <text:p text:style-name="P126">Начальник финансового отдела <text:s text:c="54"/>Н.А.Каменская</text:p>
      <text:p text:style-name="P127"/>
      <text:p text:style-name="P128"/>
      <text:p text:style-name="P129">СОГЛАСОВАНО</text:p>
      <text:p text:style-name="P130">Исполняющий обязанности</text:p>
      <text:p text:style-name="P131">начальника финансового управления</text:p>
      <text:p text:style-name="P132">администрации</text:p>
      <text:p text:style-name="P133"><text:span text:style-name="T134">МО Белореченский район <text:s text:c="36"/></text:span><text:span text:style-name="T135"><text:s text:c="28"/>Т.И.Степан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line-height="145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style:font-name="Times New Roman" style:font-name-asian="Times New Roman" fo:font-weight="bold" style:font-weight-asian="bold" style:font-weight-complex="bold" style:font-style-complex="italic" fo:font-size="14pt" style:font-size-asian="14pt" style:font-size-complex="1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nsPlusNormal" style:display-name="ConsPlusNormal" style:family="paragraph">
      <style:paragraph-properties fo:widows="2" fo:orphans="2"/>
      <style:text-properties style:font-name="Arial" style:font-name-complex="Arial" style:language-asian="en" style:country-asian="US" fo:hyphenate="false"/>
    </style:style>
    <style:style style:name="Текствыноски" style:display-name="Текст выноски" style:family="paragraph" style:parent-style-name="Standard">
      <style:paragraph-properties fo:text-align="start"/>
      <style:text-properties style:font-name="Tahoma" style:font-name-complex="Tahoma" fo:font-size="8pt" style:font-size-asian="8pt" style:font-size-complex="8pt" fo:hyphenate="false"/>
    </style:style>
    <style:style style:name="Список2" style:display-name="Список 2" style:family="paragraph" style:parent-style-name="Standard">
      <style:paragraph-properties fo:text-align="start" fo:margin-bottom="0.0833in" fo:line-height="150%" fo:margin-left="0.5in" fo:text-indent="0.4923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text-align="start" fo:margin-bottom="0.1388in" fo:line-height="115%" fo:margin-left="0.5in">
        <style:tab-stops/>
      </style:paragraph-properties>
      <style:text-properties fo:hyphenate="false"/>
    </style:style>
    <style:style style:name="Заголовок" style:display-name="Заголовок" style:family="paragraph" style:parent-style-name="Standard" style:next-style-name="Подзаголовок">
      <style:paragraph-properties fo:text-align="center"/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nsTitle" style:display-name="ConsTitle" style:family="paragraph">
      <style:paragraph-properties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hyphenate="false"/>
    </style:style>
    <style:style style:name="Основнойтекст" style:display-name="Основной текст" style:family="paragraph" style:parent-style-name="Standard">
      <style:paragraph-properties fo:text-align="start" fo:margin-bottom="0.25in" style:line-height-at-least="0in" fo:background-color="#FFFFFF"/>
      <style:text-properties fo:font-size="13pt" style:font-size-asian="13pt" style:font-size-complex="13pt" style:language-asian="ru" style:country-asian="RU" fo:hyphenate="false"/>
    </style:style>
    <style:style style:name="ConsNormal" style:display-name="ConsNormal" style:family="paragraph">
      <style:paragraph-properties fo:margin-right="13.7305in" fo:text-indent="0.5in"/>
      <style:text-properties style:font-name="Arial" style:font-name-asian="Times New Roman" style:font-name-complex="Arial" fo:hyphenate="false"/>
    </style:style>
    <style:style style:name="Textbodyindent" style:display-name="Text body indent" style:family="paragraph" style:parent-style-name="Standard">
      <style:paragraph-properties fo:text-align="start" fo:margin-bottom="0.0833in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Nonformat" style:display-name="ConsNonformat" style:family="paragraph">
      <style:paragraph-properties fo:margin-right="13.7305in"/>
      <style:text-properties style:font-name="Courier New" style:font-name-complex="Courier New" fo:hyphenate="false"/>
    </style:style>
    <style:style style:name="docdata" style:display-name="docdata" style:family="paragraph" style:parent-style-name="Standard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complex="Times New Roma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complex="Times New Roman"/>
    </style:style>
    <style:style style:name="ЗнакЗнак4" style:display-name="Знак Знак4" style:family="text">
      <style:text-properties fo:font-size="11pt" style:font-size-asian="11pt" style:language-asian="en" style:country-asian="US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fo:font-size="12pt" style:font-size-asian="12pt" style:font-size-complex="10pt"/>
    </style:style>
    <style:style style:name="Bodytext_" style:display-name="Body text_" style:family="text" style:parent-style-name="Основнойшрифтабзаца">
      <style:text-properties fo:font-size="13pt" style:font-size-asian="13pt" style:font-size-complex="13pt"/>
    </style:style>
    <style:style style:name="ConsNormalЗнак" style:display-name="ConsNormal Знак" style:family="text" style:parent-style-name="Основнойшрифтабзаца">
      <style:text-properties style:font-name="Arial" style:font-name-asian="Times New Roman" style:font-name-complex="Arial" fo:language="ru" fo:country="RU" style:language-asian="ru" style:country-asian="RU" style:language-complex="ar" style:country-complex="SA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fo:font-size="12pt" style:font-size-asian="12pt" style:font-size-complex="12pt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625in" text:min-label-width="0.2916in" text:list-level-position-and-space-mode="label-alignment">
          <style:list-level-label-alignment text:label-followed-by="listtab" fo:margin-left="0.916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208in" text:min-label-width="0.302in" text:list-level-position-and-space-mode="label-alignment">
          <style:list-level-label-alignment text:label-followed-by="listtab" fo:margin-left="0.8229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ейник А.А.</meta:initial-creator>
    <dc:creator>GIGABYTE</dc:creator>
    <meta:creation-date>2014-09-01T12:25:00Z</meta:creation-date>
    <dc:date>2021-06-04T12:40:00Z</dc:date>
    <meta:print-date>2021-05-19T11:44:00Z</meta:print-date>
    <meta:template xlink:href="Normal" xlink:type="simple"/>
    <meta:editing-cycles>293</meta:editing-cycles>
    <meta:editing-duration>PT943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59" meta:character-count="4412" meta:row-count="31" meta:non-whitespace-character-count="3761"/>
  </office:meta>
</office:document-meta>
</file>